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Listăparagraf" style:list-style-name="LFO1" style:family="paragraph">
      <style:paragraph-properties fo:text-align="justify"/>
      <style:text-properties fo:font-size="12pt" style:font-size-asian="12pt" style:font-size-complex="12pt"/>
    </style:style>
    <style:style style:name="P11" style:parent-style-name="Listăparagraf" style:list-style-name="LFO1" style:family="paragraph">
      <style:paragraph-properties fo:text-align="justify"/>
      <style:text-properties fo:font-size="12pt" style:font-size-asian="12pt" style:font-size-complex="12pt"/>
    </style:style>
    <style:style style:name="P12" style:parent-style-name="Listăparagraf" style:list-style-name="LFO1" style:family="paragraph">
      <style:paragraph-properties fo:text-align="justify"/>
      <style:text-properties fo:font-size="12pt" style:font-size-asian="12pt" style:font-size-complex="12pt"/>
    </style:style>
    <style:style style:name="P13" style:parent-style-name="Listăparagraf" style:list-style-name="LFO1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Fontdeparagrafimplici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Nr.__________/_____________</text:p>
      <text:p text:style-name="Normal"/>
      <text:p text:style-name="Normal"/>
      <text:p text:style-name="P2">ÎMPUTERNICIRE DE REPREZENTARE</text:p>
      <text:p text:style-name="P3"/>
      <text:p text:style-name="P4">Structura sportivă _____________________________________________________ cu sediul în________________________________</text:p>
      <text:p text:style-name="P5">Reprezentată prin ___________________________________________________________în calitate de membru afiliat la Federația Română de Modelism, deleg prin prezenta pe domnul/doamna _____________________________________________________________ telefon________________ email________________________________________________</text:p>
      <text:p text:style-name="P6">CNP __________________________________________________ care se legitimează<text:s/></text:p>
      <text:p text:style-name="P7">cu ____seria___ nr._______________<text:s/>eliberat de ____________________________________</text:p>
      <text:p text:style-name="P8"><text:s/>la data de ____________<text:s/>să<text:s/>participe cu drept de vot la Adunarea Generală<text:s/>Extraordinară<text:s/>care va avea loc la data de 05.04.2025 la ora 12.00 , la Sala Polivalentă București, Sala de protocol nr. 2, parter, Calea Piscului nr.10, sector 4, București.</text:p>
      <text:p text:style-name="P9">Delegatul Clubului nostru va reprezenta următoarele secții pe ramura de sport:</text:p>
      <text:list text:style-name="LFO1" text:continue-numbering="true">
        <text:list-item>
          <text:p text:style-name="P10">Aeromodelism<text:tab/><text:tab/></text:p>
        </text:list-item>
        <text:list-item>
          <text:p text:style-name="P11">Navomodelism<text:tab/><text:tab/></text:p>
        </text:list-item>
        <text:list-item>
          <text:p text:style-name="P12">Automodelism<text:tab/><text:tab/></text:p>
        </text:list-item>
        <text:list-item>
          <text:p text:style-name="P13">Rachetomodelism<text:tab/></text:p>
        </text:list-item>
      </text:list>
      <text:p text:style-name="P14">Prezenta delegație este valabilă<text:s/>si<text:s/>în cazul Adunării Generale<text:s/>Extraordinare<text:s/>reconvocate, dacă va fi cazul.</text:p>
      <text:p text:style-name="P15"/>
      <text:p text:style-name="P16"/>
      <text:p text:style-name="P17"><text:span text:style-name="T18">Reprezentant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2F5496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F5496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2F5496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2F5496"/>
    </style:style>
    <style:style style:name="Citatintens" style:display-name="Citat intens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2F5496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oana Dumitru</meta:initial-creator>
    <dc:creator>Ioana Dumitru</dc:creator>
    <meta:creation-date>2025-03-04T18:09:00Z</meta:creation-date>
    <dc:date>2025-03-04T18:12:00Z</dc:date>
    <meta:template xlink:href="Normal" xlink:type="simple"/>
    <meta:editing-cycles>3</meta:editing-cycles>
    <meta:editing-duration>PT480S</meta:editing-duration>
    <meta:document-statistic meta:page-count="1" meta:paragraph-count="2" meta:word-count="172" meta:character-count="1173" meta:row-count="8" meta:non-whitespace-character-count="1003"/>
  </office:meta>
</office:document-meta>
</file>